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aa341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ab81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918b61" officeooo:paragraph-rsid="00aa341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d788b" officeooo:paragraph-rsid="00aa341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18b61" officeooo:paragraph-rsid="00aa341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a7246" officeooo:paragraph-rsid="00aa341c" style:font-size-asian="11pt" style:font-weight-asian="bold" style:font-size-complex="11pt" style:font-weight-complex="bold"/>
    </style:style>
    <style:style style:name="P14" style:family="paragraph" style:parent-style-name="DICTAMEN" style:master-page-name="">
      <style:paragraph-properties fo:line-height="150%" style:page-number="auto"/>
      <style:text-properties fo:font-size="11pt" officeooo:paragraph-rsid="009a7246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a8251e" officeooo:paragraph-rsid="009a7246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/>
      <style:text-properties fo:font-size="11pt" officeooo:paragraph-rsid="009a7246" style:font-size-asian="11pt" style:font-size-complex="11pt"/>
    </style:style>
    <style:style style:name="P17" style:family="paragraph" style:parent-style-name="TEXTO">
      <style:paragraph-properties fo:line-height="150%"/>
      <style:text-properties style:font-name="Verdana" fo:font-size="11pt" officeooo:paragraph-rsid="009a7246" style:font-size-asian="11pt" style:font-size-complex="11pt"/>
    </style:style>
    <style:style style:name="P18" style:family="paragraph" style:parent-style-name="TEXTO" style:master-page-name="PÁGINA_20_OFICIAL">
      <style:paragraph-properties fo:line-height="150%" style:page-number="auto"/>
      <style:text-properties style:font-name="Verdana" fo:font-size="11pt" fo:font-weight="bold" officeooo:paragraph-rsid="009a7246" style:font-size-asian="11pt" style:font-weight-asian="bold" style:font-size-complex="11pt" style:font-weight-complex="bold"/>
    </style:style>
    <style:style style:name="P19" style:family="paragraph" style:parent-style-name="DICTAMEN">
      <style:paragraph-properties fo:line-height="150%"/>
      <style:text-properties style:font-name="Verdana" fo:font-size="11pt" fo:font-weight="bold" officeooo:rsid="00a8251e" officeooo:paragraph-rsid="009a7246" style:font-size-asian="11pt" style:font-weight-asian="bold" style:font-size-complex="11pt" style:font-weight-complex="bold"/>
    </style:style>
    <style:style style:name="P20" style:family="paragraph" style:parent-style-name="DICTAMEN">
      <style:paragraph-properties fo:line-height="150%"/>
      <style:text-properties style:font-name="Verdana" fo:font-size="11pt" fo:font-weight="bold" officeooo:rsid="00af1ec6" officeooo:paragraph-rsid="00af1ec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officeooo:rsid="00336c51"/>
    </style:style>
    <style:style style:name="T5" style:family="text">
      <style:text-properties style:font-name="Verdana" officeooo:rsid="009f3c5a"/>
    </style:style>
    <style:style style:name="T6" style:family="text">
      <style:text-properties style:font-name="Verdana" officeooo:rsid="00aa341c"/>
    </style:style>
    <style:style style:name="T7" style:family="text">
      <style:text-properties officeooo:rsid="009a724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a7246" style:font-weight-asian="bold" style:font-weight-complex="bold"/>
    </style:style>
    <style:style style:name="T10" style:family="text">
      <style:text-properties fo:font-weight="bold" officeooo:rsid="00a410f2" style:font-weight-asian="bold" style:font-weight-complex="bold"/>
    </style:style>
    <style:style style:name="T11" style:family="text">
      <style:text-properties fo:font-weight="bold" officeooo:rsid="00a6a815" style:font-weight-asian="bold" style:font-weight-complex="bold"/>
    </style:style>
    <style:style style:name="T12" style:family="text">
      <style:text-properties fo:font-weight="bold" officeooo:rsid="00aa341c" style:font-weight-asian="bold" style:font-weight-complex="bold"/>
    </style:style>
    <style:style style:name="T13" style:family="text">
      <style:text-properties fo:font-weight="bold" officeooo:rsid="00ad2661" style:font-weight-asian="bold" style:font-weight-complex="bold"/>
    </style:style>
    <style:style style:name="T14" style:family="text">
      <style:text-properties officeooo:rsid="009d788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aa341c"/>
    </style:style>
    <style:style style:name="T17" style:family="text">
      <style:text-properties officeooo:rsid="00ab81e6"/>
    </style:style>
    <style:style style:name="T18" style:family="text">
      <style:text-properties officeooo:rsid="00ad2661"/>
    </style:style>
    <style:style style:name="T19" style:family="text">
      <style:text-properties officeooo:rsid="00adaa3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<text:span text:style-name="T8">Diputadas y Diputados de Santa Fe</text:span>:</text:p>
      <text:p text:style-name="P14"/>
      <text:p text:style-name="P16">La Comisión de <text:span text:style-name="T11">Presupuesto y Hacienda</text:span> ha considerado el <text:span text:style-name="T18">P</text:span><text:span text:style-name="T15">royecto de</text:span><text:span text:style-name="T8"> </text:span><text:span text:style-name="T10">L</text:span><text:span text:style-name="T8">ey </text:span><text:span text:style-name="T10">Nº</text:span><text:span text:style-name="T8"> 4</text:span><text:span text:style-name="T9">4515</text:span><text:span text:style-name="T8"> CD-</text:span><text:span text:style-name="T9">FP-PS</text:span><text:span text:style-name="T8"> </text:span><text:s/>de los diputados <text:span text:style-name="T7">Garibay, Corgniali y Pinotti, por el cual se crea el Programa de Desarrollo del Sector Avícola, el que comprenderá toda su cadena productiva; que cuenta con dictamen de la Comisión de Agricultura y Ganadería; </text:span><text:span text:style-name="T4">y, por las razones expuestas en los fundamentos y las que podrá dar el miembro informante, esta Comisión aconseja la aprobac</text:span><text:span text:style-name="T5">ión del </text:span><text:span text:style-name="T6">siguiente texto con modificaciones:</text:span></text:p>
      <text:p text:style-name="P15"/>
      <text:p text:style-name="P12"/>
      <text:p text:style-name="P12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2">FORTALECIMIENTO Y DESARROLLO DEL SECTOR AVÍCOLA DE LA PROVINCIA DE SANTA FE</text:p>
      <text:p text:style-name="P12"/>
      <text:p text:style-name="P12">Capítulo I</text:p>
      <text:p text:style-name="P12"/>
      <text:p text:style-name="P12"/>
      <text:p text:style-name="P12">PROGRAMA DE DESARROLLO DEL SECTOR A<text:span text:style-name="T16">V</text:span>ÍCOLA</text:p>
      <text:p text:style-name="P12"/>
      <text:p text:style-name="P13"/>
      <text:p text:style-name="P8"><text:span text:style-name="T9">ART</text:span><text:span text:style-name="T12">Í</text:span><text:span text:style-name="T9">CULO</text:span><text:span text:style-name="T8"> 1 - Creación.</text:span> Créase el "Programa de Desarrollo del Sector Avícola", el que comprenderá a toda su cadena productiva. La implementación del Programa estará a cargo de la Autoridad de Aplicación de la presente <text:span text:style-name="T16">l</text:span>ey.</text:p>
      <text:p text:style-name="P8"/>
      <text:p text:style-name="P8"><text:soft-page-break/><text:span text:style-name="T9">ART</text:span><text:span text:style-name="T12">Í</text:span><text:span text:style-name="T9">CULO</text:span><text:span text:style-name="T8"> 2 - Objetivo.</text:span> El Programa creado en el artículo precedente tendrá por objeto las siguientes líneas de acción, sin perjuicio de otras que pudieran incorporarse en pos del desarrollo del sector productivo avícola:</text:p>
      <text:p text:style-name="P8">a) integrar la cadena de producción del sector avícola;</text:p>
      <text:p text:style-name="P8">b) diversificar la producción;</text:p>
      <text:p text:style-name="P8">c) mejorar la competitividad del sector;</text:p>
      <text:p text:style-name="P8">d) promover la instalación de nuevos emprendimientos productivos; <text:span text:style-name="T16">y,</text:span></text:p>
      <text:p text:style-name="P8">e) aumentar las exportaciones.</text:p>
      <text:p text:style-name="P8"/>
      <text:p text:style-name="P8"><text:span text:style-name="T9">ART</text:span><text:span text:style-name="T12">Í</text:span><text:span text:style-name="T9">CULO</text:span><text:span text:style-name="T8"> 3 - Beneficiarios.</text:span> Serán beneficiarios del "Programa de Desarrollo del Sector Avícola" todos los eslabones que conforman a la cadena productiva avícola, entre ellos los que a continuación se detallan, sin perjuicio de otros que pudieran integrarse a través de la reglamentación:</text:p>
      <text:p text:style-name="P8">a) las granjas a<text:span text:style-name="T16">grí</text:span>colas de pollos;</text:p>
      <text:p text:style-name="P8">b) los establecimientos de producción ciclo completo, <text:span text:style-name="T14">poniendo especial atención a la importancia de la genética reproductiva provincial; </text:span></text:p>
      <text:p text:style-name="P8"><text:span text:style-name="T7">c</text:span>) los <text:span text:style-name="T16">f</text:span>rigoríficos;</text:p>
      <text:p text:style-name="P8">d) los nuevos emprendimientos destinado a la diversificación de producción en las granjas de pollos; <text:span text:style-name="T14">y,</text:span></text:p>
      <text:p text:style-name="P11">e) los establecimientos de producción <text:s/>de huevos y derivados.</text:p>
      <text:p text:style-name="P11"/>
      <text:p text:style-name="P12"/>
      <text:p text:style-name="P12">Capítulo II</text:p>
      <text:p text:style-name="P12"/>
      <text:p text:style-name="P12">RECURSOS <text:span text:style-name="T16">ESPECÍFICOS</text:span></text:p>
      <text:p text:style-name="P10"/>
      <text:p text:style-name="P8"><text:span text:style-name="T9">ART</text:span><text:span text:style-name="T12">Í</text:span><text:span text:style-name="T9">CULO</text:span><text:span text:style-name="T8"> 4 - Fondo para el Desarrollo Avícola.</text:span> Créase el Fondo Espec<text:span text:style-name="T16">í</text:span>fico <text:span text:style-name="T16">p</text:span>ara <text:span text:style-name="T16">e</text:span>l Desarrollo <text:span text:style-name="T16">d</text:span>el Sector <text:span text:style-name="T16">Avícola</text:span>, cuyo monto se establecerá en cada presupuesto anual y el que no podrá ser inferior al 2,5% del presupuesto otorgado al Ministerio de la Producción, Ciencia y Tecnología. El <text:span text:style-name="T16">f</text:span>ondo deberá ejecutarse exclusivamente para el desarrollo del sector avícola, pudiendo utilizarse en la realización de proyectos, estudios, misiones comerciales <text:span text:style-name="T16">e</text:span> incentivos al sector.</text:p>
      <text:p text:style-name="P8"><text:soft-page-break/></text:p>
      <text:p text:style-name="P8"><text:span text:style-name="T9">ART</text:span><text:span text:style-name="T12">Í</text:span><text:span text:style-name="T9">CULO</text:span><text:span text:style-name="T8"> 5 - Promoción del financiamiento al sector avícola.</text:span> Autorízase al Poder Ejecutivo a instrumentar regímenes de bonificación de tasas de interés y de los costos para la obtención de garantías otorgadas por Sociedades de Garantías Recíprocas con destino a la promoción del crédito al sector empresario avícola de la Provincia. Facúltase al Poder Ejecutivo a suscribir los instrumentos necesarios para el cumplimiento de los fines establecidos en el presente artículo.</text:p>
      <text:p text:style-name="P13"/>
      <text:p text:style-name="P9"><text:span text:style-name="T9">ART</text:span><text:span text:style-name="T12">Í</text:span><text:span text:style-name="T9">CULO</text:span><text:span text:style-name="T8"> 6 - Incentivos y promoción para la inversión avícola.</text:span> Autorízase al Poder Ejecutivo a establecer un régimen de promoción a las inversiones que se realicen en el sector avícola, el que podrá contemplar reducciones, totales o parciales, y/o <text:span text:style-name="T16">diferimientos</text:span> de los tributos provinciales que les correspondieren por un plazo máximo de hasta diez años.</text:p>
      <text:p text:style-name="P8"/>
      <text:p text:style-name="P12">Capítulo III</text:p>
      <text:p text:style-name="P12"/>
      <text:p text:style-name="P12">MESA AVÍCOLA PROVINCIAL</text:p>
      <text:p text:style-name="P10"/>
      <text:p text:style-name="P9"><text:span text:style-name="T9">ART</text:span><text:span text:style-name="T12">Í</text:span><text:span text:style-name="T9">CULO</text:span><text:span text:style-name="T8"> 7 - Mesa Avícola.</text:span> Créase la Mesa Avícola Provincial con la finalidad de proponer a la Autoridad de Aplicación políticas activas para el desarrollo y la innovación de la cadena de producción avícola, así como para consensuar y poner en funcionamiento un plan estratégico específico para el sector.</text:p>
      <text:p text:style-name="P8">El plan estratégico mencionado deberá contemplar los siguientes ejes:</text:p>
      <text:p text:style-name="P8">a) estímulo de nuevas inversiones;</text:p>
      <text:p text:style-name="P8">b) infraestructura en tecnología de los mataderos;</text:p>
      <text:p text:style-name="P8">c) sustitución de importaciones;</text:p>
      <text:p text:style-name="P8">d) capacitación laboral, incluyendo aspectos técnicos y de gerenciamiento;</text:p>
      <text:p text:style-name="P8">e) estudio de mercados locales e internacionales;</text:p>
      <text:p text:style-name="P8">f) asesoramiento en planes de negocios de nuevos productos;</text:p>
      <text:p text:style-name="P8">g) marca Santa Fe Avícola; <text:span text:style-name="T7">y,</text:span></text:p>
      <text:p text:style-name="P8"><text:soft-page-break/>h) mejora de la <text:span text:style-name="T17">s</text:span>anidad animal.</text:p>
      <text:p text:style-name="P8"/>
      <text:p text:style-name="P9"><text:span text:style-name="T9">ART</text:span><text:span text:style-name="T12">Í</text:span><text:span text:style-name="T9">CULO</text:span><text:span text:style-name="T8"> 8 - Mesa Avícola. Integración.</text:span> La Mesa así creada se integrará con un Coordinador designado por la Autoridad de Aplicación y con la participación de representantes de instituciones con injerencia en diferentes aspectos de la cadena productiva avícola, a saber:</text:p>
      <text:p text:style-name="P8"><text:span text:style-name="T17">a)</text:span> Agencia Santafesina de Seguridad Alimentaria (ASSAL);</text:p>
      <text:p text:style-name="P9"><text:span text:style-name="T17">b)</text:span> Servicio Nacional de Sanidad y Calidad Agroalimentaria (SENASA);</text:p>
      <text:p text:style-name="P9"><text:span text:style-name="T17">c)</text:span> Cámara Avícola Santafesina;</text:p>
      <text:p text:style-name="P8"><text:span text:style-name="T17">d)</text:span> Instituto Nacional de Tecnología Agropecuaria (INTA);</text:p>
      <text:p text:style-name="P8"><text:span text:style-name="T17">e)</text:span> Bolsas de Comercio de Rosario y Santa Fe;</text:p>
      <text:p text:style-name="P8"><text:span text:style-name="T17">f)</text:span> Federación Industrial de Santa Fe (FISFE);</text:p>
      <text:p text:style-name="P8"><text:span text:style-name="T17">g)</text:span> Entidades Rurales;</text:p>
      <text:p text:style-name="P8"><text:span text:style-name="T17">h)</text:span> Universidades públicas y privadas de la región; <text:span text:style-name="T14">y,</text:span></text:p>
      <text:p text:style-name="P11"><text:span text:style-name="T17">i)</text:span> Representantes de los trabajadores de la cadena avícola.</text:p>
      <text:p text:style-name="P8">Cada una de las instituciones designará un miembro titular y un suplente, debiendo elevar su propuesta a la Autoridad de Aplicación. Los respectivos mandatos se extenderán por el período de un (1) año, y serán renovables indefinidamente por períodos iguales. El desempeño de estas funciones será de carácter honorario.</text:p>
      <text:p text:style-name="P8"/>
      <text:p text:style-name="P9"><text:span text:style-name="T9">ART</text:span><text:span text:style-name="T12">Í</text:span><text:span text:style-name="T9">CULO</text:span><text:span text:style-name="T8"> 9 - Funcionamiento.</text:span> La Mesa Avícola Provincial será convocada por el Coordinador designado por la Autoridad de Aplicación, y debiendo reunirse <text:span text:style-name="T17">bimestralmente</text:span>, como mínimo, a los fines del tratamiento de los temas inherentes al funcionamiento de la misma y las líneas de acción propuestas. La Mesa podrá además invitar a participar, en forma ocasional o regular, de las reuniones plenarias y Comisiones de Trabajo que se formen, a personas y/o representantes de distintas instituciones, en función de los aportes que estas pudieran realizar en relación a las temáticas que se consideren prioritarias.</text:p>
      <text:p text:style-name="P8"/>
      <text:p text:style-name="P9"><text:soft-page-break/><text:span text:style-name="T9">ART</text:span><text:span text:style-name="T12">Í</text:span><text:span text:style-name="T9">CULO</text:span><text:span text:style-name="T8"> 10 - Mesa Aví</text:span><text:span text:style-name="T9">c</text:span><text:span text:style-name="T8">ola. Funciones.</text:span> Serán funciones de la Mesa Avícola Provincial, las siguientes, sin perjuicio de otras derivadas de su objeto:</text:p>
      <text:p text:style-name="P9"/>
      <text:p text:style-name="P8">a) proponer modificaciones de la normativa vigente para el sector;</text:p>
      <text:p text:style-name="P8">b) emitir opinión sobre las políticas, programas y acciones institucionales de Desarrollo Avícola;</text:p>
      <text:p text:style-name="P9"><text:span text:style-name="T7">c</text:span>) participar y proponer a la Autoridad de Aplicación líneas de acción para el desarrollo del "Programa de Desarrollo del Sector Avícola";</text:p>
      <text:p text:style-name="P9">d) difundir los programas y las acciones institucionales vinculados con el Desarrollo Avícola;</text:p>
      <text:p text:style-name="P8">e) proponer medidas para aumentar la competitividad y asegurar la sustentabilidad de la actividad avícola a partir de la mejora en la eficiencia en toda la cadena de los productos;</text:p>
      <text:p text:style-name="P8">f) intercambiar experiencias de Desarrollo Avícola de los distintos niveles de gestión local, regional, provincial y nacional;</text:p>
      <text:p text:style-name="P8">g) avanzar progresivamente en aras de la mejora del posicionamiento de los productos el mercado interno y externo; <text:span text:style-name="T7">y,</text:span></text:p>
      <text:p text:style-name="P8">h) representación del sector ante organismos nacionales;</text:p>
      <text:p text:style-name="P8">Los dictámenes, decisiones y/o recomendaciones que se adopten en el ámbito de la Mesa Avícola Provincial, no tendrán carácter vinculante, sino que serán elevados a los fines de su consideración por la Autoridad de Aplicación.</text:p>
      <text:p text:style-name="P8"/>
      <text:p text:style-name="P12">Capítulo IV</text:p>
      <text:p text:style-name="P12"/>
      <text:p text:style-name="P12">DISPOSICIONES GENERALES Y COMPLEMENTARIAS</text:p>
      <text:p text:style-name="P12"/>
      <text:p text:style-name="P9"><text:span text:style-name="T9">ART</text:span><text:span text:style-name="T12">Í</text:span><text:span text:style-name="T9">CULO</text:span><text:span text:style-name="T8"> 11 - Autoridad de Aplicación.</text:span> El Ministerio de la Producción, Ciencia y Tecnología <text:span text:style-name="T18">es</text:span> la <text:span text:style-name="T18">a</text:span>utoridad de aplicación de la presente, teniendo a su cargo la coordinación del Programa creado por el artículo 1, como <text:span text:style-name="T18">asimismo</text:span> la Coordinación de la Mesa Provincial Avícola.</text:p>
      <text:p text:style-name="P8"/>
      <text:p text:style-name="P9"><text:soft-page-break/><text:span text:style-name="T9">ART</text:span><text:span text:style-name="T12">Í</text:span><text:span text:style-name="T9">CULO</text:span><text:span text:style-name="T8"> 12 - Partidas presupuestarias.</text:span> Autorízase al Poder Ejecutivo a realizar las modificaciones presupuestarias necesarias para habilitar o reasignar las partidas con que se atenderán los gastos que se deriven de la aplicación de la presente <text:span text:style-name="T18">l</text:span>ey.</text:p>
      <text:p text:style-name="P8"/>
      <text:p text:style-name="P9"><text:span text:style-name="T9">ART</text:span><text:span text:style-name="T12">Í</text:span><text:span text:style-name="T9">CULO</text:span><text:span text:style-name="T8"> 1</text:span><text:span text:style-name="T13">3</text:span><text:span text:style-name="T8"> -</text:span> Comuníquese al Poder Ejecutivo.</text:p>
      <text:p text:style-name="P15"/>
      <text:p text:style-name="P15"/>
      <text:p text:style-name="P15">SALA DE LA COMISIÓN, <text:span text:style-name="T19">25 de Noviembre de 2021.</text:span></text:p>
      <text:p text:style-name="P20">FIRMANTES: SENN, PALO OLIVER, SOLA, ULIELDIN, GARCÍA, AIMAR, DONNET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6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9:24:30.713200760</meta:creation-date>
    <meta:editing-duration>PT32M5S</meta:editing-duration>
    <meta:editing-cycles>17</meta:editing-cycles>
    <meta:generator>LibreOffice/6.0.7.3$Linux_X86_64 LibreOffice_project/00m0$Build-3</meta:generator>
    <meta:print-date>2021-09-22T11:37:10.732931509</meta:print-date>
    <dc:date>2021-11-25T16:44:13.677417829</dc:date>
    <meta:document-statistic meta:table-count="0" meta:image-count="1" meta:object-count="0" meta:page-count="6" meta:paragraph-count="71" meta:word-count="1209" meta:character-count="7944" meta:non-whitespace-character-count="6803"/>
  </office:meta>
</office:document-meta>
</file>